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522cm" fo:margin-right="0cm" fo:margin-top="0cm" fo:margin-bottom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11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2.522cm" fo:margin-right="0cm" fo:margin-top="0cm" fo:margin-bottom="0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SANTA FE</text:span><text:span text:style-name="T5">, 14 de marzo de 2013.</text:span></text:p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88 ME )</text:span>, cuyo texto a continuación se transcribe:</text:p>
      <text:p text:style-name="P1"/>
      <text:p text:style-name="P10">“La Cámara de Diputados de la provincia de Santa Fe vería con agrado que el Poder Ejecutivo Provincial, a través del Ministerio de Seguridad, informe: </text:p>
      <text:p text:style-name="P11">1. Sobre las causas por las que fue relevado de su cargo como jefe de la Comisaría Sub 2da de la UR II.el Sub-comisario Marcelo Fabián Mendoza, a mediados de febrero de este año. </text:p>
      <text:p text:style-name="P11">2. Sobre cual fue el destino que se le asignó para la prestación de servicios dentro de la estructura de la policía de la Provincia de Santa Fe. </text:p>
      <text:p text:style-name="P11">3. Sobre las investigaciones iniciadas en la dependencia de Asuntos Internos en cuanto al desempeño de funciones del Sub-comisario Mendoza. </text:p>
      <text:p text:style-name="P8"><text:span text:style-name="T2">4. Sobre si el Sub-comisario Marcelo Fabián Mendoza solicitó permiso a la superioridad para brindar una entrevista al diario La Capital de Rosario, con fecha de 20 de enero del corriente, en la que anunció que iba a querellar a un diputado provincial por "calumnias e injurias </text:span><text:span text:style-name="T3">.”</text:span></text:p>
      <text:p text:style-name="P9">5. Sobre que otros agentes policiales fueron relevados de sus funciones en la Comisaría Sub 2da de la UR II durante el mes de febrero de este año, debido a que causas, y que destino se les asignó a los mismos. </text:p>
      <text:p text:style-name="P7"/>
      <text:p text:style-name="P7">Salúdole muy atentamente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3</meta:editing-cycles>
    <meta:print-date>2013-03-19T10:16:20</meta:print-date>
    <dc:date>2013-03-19T10:16:46</dc:date>
    <meta:document-statistic meta:table-count="0" meta:image-count="1" meta:object-count="0" meta:page-count="1" meta:paragraph-count="13" meta:word-count="256" meta:character-count="1462" meta:non-whitespace-character-count="1207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